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sr" fo:country="RS"/>
    </style:style>
    <style:style style:name="T41" style:parent-style-name="DefaultParagraphFont" style:family="text">
      <style:text-properties fo:language="sr" fo:country="CS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sr" fo:country="CS"/>
    </style:style>
    <style:style style:name="T44" style:parent-style-name="DefaultParagraphFont" style:family="text">
      <style:text-properties fo:font-weight="bold" style:font-weight-asian="bold" fo:language="sr" fo:country="CS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anguage="sr" fo:country="CS"/>
    </style:style>
    <style:style style:name="T47" style:parent-style-name="DefaultParagraphFont" style:family="text">
      <style:text-properties fo:language="sr" fo:country="RS"/>
    </style:style>
    <style:style style:name="T48" style:parent-style-name="DefaultParagraphFont" style:family="text">
      <style:text-properties fo:language="sr" fo:country="R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de" fo:country="DE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de" fo:country="DE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ru" fo:country="RU"/>
    </style:style>
    <style:style style:name="T55" style:parent-style-name="Hyperlink" style:family="text">
      <style:text-properties fo:language="sr" fo:country="RS"/>
    </style:style>
    <style:style style:name="T56" style:parent-style-name="Hyperlink" style:family="text">
      <style:text-properties fo:language="ru" fo:country="RU"/>
    </style:style>
    <style:style style:name="T57" style:parent-style-name="Hyperlink" style:family="text">
      <style:text-properties fo:language="de" fo:country="DE"/>
    </style:style>
    <style:style style:name="T58" style:parent-style-name="Hyperlink" style:family="text">
      <style:text-properties fo:language="ru" fo:country="RU"/>
    </style:style>
    <style:style style:name="T59" style:parent-style-name="Hyperlink" style:family="text">
      <style:text-properties fo:language="de" fo:country="DE"/>
    </style:style>
    <style:style style:name="T60" style:parent-style-name="Hyperlink" style:family="text">
      <style:text-properties fo:language="ru" fo:country="RU"/>
    </style:style>
    <style:style style:name="T61" style:parent-style-name="Hyperlink" style:family="text">
      <style:text-properties fo:language="de" fo:country="DE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language="ru" fo:country="RU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ru" fo:country="RU"/>
    </style:style>
    <style:style style:name="P8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4" style:parent-style-name="DefaultParagraphFont" style:family="text">
      <style:text-properties fo:language="de" fo:country="DE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de" fo:country="DE"/>
    </style:style>
    <style:style style:name="T87" style:parent-style-name="DefaultParagraphFont" style:family="text">
      <style:text-properties fo:language="ru" fo:country="RU"/>
    </style:style>
    <style:style style:name="T88" style:parent-style-name="Hyperlink" style:family="text">
      <style:text-properties fo:language="ru" fo:country="RU"/>
    </style:style>
    <style:style style:name="T89" style:parent-style-name="Hyperlink" style:family="text">
      <style:text-properties fo:language="de" fo:country="DE"/>
    </style:style>
    <style:style style:name="T90" style:parent-style-name="Hyperlink" style:family="text">
      <style:text-properties fo:language="ru" fo:country="RU"/>
    </style:style>
    <style:style style:name="T91" style:parent-style-name="Hyperlink" style:family="text">
      <style:text-properties fo:language="de" fo:country="DE"/>
    </style:style>
    <style:style style:name="T92" style:parent-style-name="Hyperlink" style:family="text">
      <style:text-properties fo:language="ru" fo:country="RU"/>
    </style:style>
    <style:style style:name="T93" style:parent-style-name="Hyperlink" style:family="text">
      <style:text-properties fo:language="de" fo:country="DE"/>
    </style:style>
    <style:style style:name="P9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fo:language="de" fo:country="DE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de" fo:country="DE"/>
    </style:style>
    <style:style style:name="T101" style:parent-style-name="DefaultParagraphFont" style:family="text">
      <style:text-properties fo:language="ru" fo:country="RU"/>
    </style:style>
    <style:style style:name="T102" style:parent-style-name="Hyperlink" style:family="text">
      <style:text-properties fo:language="de" fo:country="DE"/>
    </style:style>
    <style:style style:name="T103" style:parent-style-name="Hyperlink" style:family="text">
      <style:text-properties fo:language="ru" fo:country="RU"/>
    </style:style>
    <style:style style:name="T104" style:parent-style-name="Hyperlink" style:family="text">
      <style:text-properties fo:language="de" fo:country="DE"/>
    </style:style>
    <style:style style:name="T105" style:parent-style-name="Hyperlink" style:family="text">
      <style:text-properties fo:language="ru" fo:country="RU"/>
    </style:style>
    <style:style style:name="T106" style:parent-style-name="Hyperlink" style:family="text">
      <style:text-properties fo:language="de" fo:country="DE"/>
    </style:style>
    <style:style style:name="P10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fo:language="de" fo:country="DE"/>
    </style:style>
    <style:style style:name="T112" style:parent-style-name="DefaultParagraphFont" style:family="text">
      <style:text-properties fo:language="ru" fo:country="RU"/>
    </style:style>
    <style:style style:name="T113" style:parent-style-name="DefaultParagraphFont" style:family="text">
      <style:text-properties fo:language="de" fo:country="DE"/>
    </style:style>
    <style:style style:name="T114" style:parent-style-name="DefaultParagraphFont" style:family="text">
      <style:text-properties fo:language="ru" fo:country="RU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fo:language="sr" fo:country="RS"/>
    </style:style>
    <style:style style:name="P11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9" style:parent-style-name="DefaultParagraphFont" style:family="text">
      <style:text-properties fo:language="ru" fo:country="RU"/>
    </style:style>
    <style:style style:name="T120" style:parent-style-name="DefaultParagraphFont" style:family="text">
      <style:text-properties fo:language="de" fo:country="DE"/>
    </style:style>
    <style:style style:name="T121" style:parent-style-name="DefaultParagraphFont" style:family="text">
      <style:text-properties fo:language="ru" fo:country="RU"/>
    </style:style>
    <style:style style:name="T122" style:parent-style-name="DefaultParagraphFont" style:family="text">
      <style:text-properties fo:language="de" fo:country="DE"/>
    </style:style>
    <style:style style:name="T123" style:parent-style-name="DefaultParagraphFont" style:family="text">
      <style:text-properties fo:language="ru" fo:country="RU"/>
    </style:style>
    <style:style style:name="P12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language="sr" fo:country="RS"/>
    </style:style>
    <style:style style:name="P12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8" style:parent-style-name="DefaultParagraphFont" style:family="text">
      <style:text-properties fo:language="ru" fo:country="RU"/>
    </style:style>
    <style:style style:name="T129" style:parent-style-name="DefaultParagraphFont" style:family="text">
      <style:text-properties fo:language="de" fo:country="DE"/>
    </style:style>
    <style:style style:name="T130" style:parent-style-name="DefaultParagraphFont" style:family="text">
      <style:text-properties fo:language="ru" fo:country="RU"/>
    </style:style>
    <style:style style:name="T131" style:parent-style-name="DefaultParagraphFont" style:family="text">
      <style:text-properties fo:language="de" fo:country="DE"/>
    </style:style>
    <style:style style:name="T132" style:parent-style-name="DefaultParagraphFont" style:family="text">
      <style:text-properties fo:language="ru" fo:country="RU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language="ru" fo:country="RU"/>
    </style:style>
    <style:style style:name="P135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36" style:parent-style-name="DefaultParagraphFont" style:family="text">
      <style:text-properties fo:language="de" fo:country="DE"/>
    </style:style>
    <style:style style:name="T137" style:parent-style-name="DefaultParagraphFont" style:family="text">
      <style:text-properties fo:language="ru" fo:country="RU"/>
    </style:style>
    <style:style style:name="T138" style:parent-style-name="DefaultParagraphFont" style:family="text">
      <style:text-properties fo:language="de" fo:country="DE"/>
    </style:style>
    <style:style style:name="T139" style:parent-style-name="Hyperlink" style:family="text">
      <style:text-properties fo:language="de" fo:country="DE"/>
    </style:style>
    <style:style style:name="T140" style:parent-style-name="Hyperlink" style:family="text">
      <style:text-properties fo:language="ru" fo:country="RU"/>
    </style:style>
    <style:style style:name="T141" style:parent-style-name="Hyperlink" style:family="text">
      <style:text-properties fo:language="de" fo:country="DE"/>
    </style:style>
    <style:style style:name="T142" style:parent-style-name="Hyperlink" style:family="text">
      <style:text-properties fo:language="ru" fo:country="RU"/>
    </style:style>
    <style:style style:name="T143" style:parent-style-name="Hyperlink" style:family="text">
      <style:text-properties fo:language="de" fo:country="DE"/>
    </style:style>
    <style:style style:name="T144" style:parent-style-name="Hyperlink" style:family="text">
      <style:text-properties fo:language="ru" fo:country="RU"/>
    </style:style>
    <style:style style:name="T145" style:parent-style-name="Hyperlink" style:family="text">
      <style:text-properties fo:language="de" fo:country="DE"/>
    </style:style>
    <style:style style:name="T146" style:parent-style-name="Hyperlink" style:family="text">
      <style:text-properties fo:language="ru" fo:country="RU"/>
    </style:style>
    <style:style style:name="T147" style:parent-style-name="Hyperlink" style:family="text">
      <style:text-properties fo:language="de" fo:country="DE"/>
    </style:style>
    <style:style style:name="T148" style:parent-style-name="DefaultParagraphFont" style:family="text">
      <style:text-properties fo:language="sr" fo:country="RS"/>
    </style:style>
    <style:style style:name="T149" style:parent-style-name="DefaultParagraphFont" style:family="text">
      <style:text-properties fo:language="sr" fo:country="RS"/>
    </style:style>
    <style:style style:name="T150" style:parent-style-name="DefaultParagraphFont" style:family="text">
      <style:text-properties fo:language="sr" fo:country="RS"/>
    </style:style>
    <style:style style:name="T151" style:parent-style-name="DefaultParagraphFont" style:family="text">
      <style:text-properties fo:language="sr" fo:country="RS"/>
    </style:style>
    <style:style style:name="P152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 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в.д. Директора Управе је<text:s/><text:span text:style-name="T19">Дејан Матић.</text:span></text:p>
      <text:p text:style-name="P20">Телефон: 011 3616 615,<text:s/><text:span text:style-name="T21">e</text:span><text:span text:style-name="T22">-</text:span><text:span text:style-name="T23">mail</text:span>:<text:span text:style-name="T24"><text:s/></text:span><text:a xlink:href="mailto:dejan.matic@uzzpro.gov.rs" office:target-frame-name="_top" xlink:show="replace"><text:span text:style-name="Hyperlink">dejan.mat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 и замењује га ако је он одсутан или спречен.</text:p>
      <text:p text:style-name="P39"><text:span text:style-name="T40"><text:s text:c="11"/></text:span><text:span text:style-name="T41">в</text:span><text:span text:style-name="T42">.д</text:span><text:span text:style-name="T43"><text:s text:c="2"/>заменик директора Управе је<text:s/></text:span><text:span text:style-name="T44">Игор Николић.</text:span></text:p>
      <text:p text:style-name="P45"><text:span text:style-name="T46">Телефон:<text:s/></text:span>011<text:span text:style-name="T47"><text:s/></text:span>361<text:span text:style-name="T48"><text:s/></text:span>6615<text:s/><text:span text:style-name="T49">,<text:s/></text:span><text:span text:style-name="T50">e</text:span><text:span text:style-name="T51">-</text:span><text:span text:style-name="T52">mail</text:span><text:span text:style-name="T53">:</text:span><text:span text:style-name="T54"><text:s/></text:span><text:a xlink:href="mailto:igor.nikolic@uzzpro.gov.rs" office:target-frame-name="_top" xlink:show="replace"><text:span text:style-name="T55">igor.nikolic</text:span><text:span text:style-name="T56">@</text:span><text:span text:style-name="T57">uzzpro</text:span><text:span text:style-name="T58">.</text:span><text:span text:style-name="T59">gov</text:span><text:span text:style-name="T60">.</text:span><text:span text:style-name="T61">rs</text:span></text:a></text:p>
      <text:p text:style-name="P62"/>
      <text:p text:style-name="P63"/>
      <text:p text:style-name="P64">Директор<text:s/><text:span text:style-name="T65">Управе</text:span><text:s/>има помоћнике, које поставља Влада<text:s/><text:span text:style-name="T66">у складу са законом</text:span>.</text:p>
      <text:p text:style-name="P67">Помоћник директора<text:s/><text:span text:style-name="T68">Управе</text:span><text:span text:style-name="T69"><text:s/>р</text:span>уководи сектором.</text:p>
      <text:p text:style-name="P70">Помоћници директора<text:s/><text:span text:style-name="T71">Управе</text:span><text:s/>су државни службеници на положају.</text:p>
      <text:p text:style-name="P72"/>
      <text:p text:style-name="P73">помоћник директора<text:span text:style-name="T74"><text:s/>–<text:s/></text:span></text:p>
      <text:p text:style-name="P75">Телефон: 011 3616<text:span text:style-name="T76">-</text:span>310,<text:s/><text:span text:style-name="T77">e</text:span><text:span text:style-name="T78">-</text:span><text:span text:style-name="T79">mail</text:span>:<text:span text:style-name="T80"><text:s/></text:span></text:p>
      <text:p text:style-name="P81">помоћник директорa<text:s/><text:span text:style-name="T82">– Aна Пантелић</text:span></text:p>
      <text:p text:style-name="P83">Телефон: 011 3622-091 ,<text:s/><text:span text:style-name="T84">e</text:span><text:span text:style-name="T85">-</text:span><text:span text:style-name="T86">mail</text:span>:<text:span text:style-name="T87"><text:s/></text:span><text:a xlink:href="mailto:ana.pantelic@uzzpro.gov.rs" office:target-frame-name="_top" xlink:show="replace"><text:span text:style-name="Hyperlink">ana.pantelic</text:span><text:span text:style-name="T88">@</text:span><text:span text:style-name="T89">uzzpro</text:span><text:span text:style-name="T90">.</text:span><text:span text:style-name="T91">gov</text:span><text:span text:style-name="T92">.</text:span><text:span text:style-name="T93">rs</text:span></text:a></text:p>
      <text:p text:style-name="P94">помоћник директора<text:span text:style-name="T95"><text:s/>– Милан Крстић</text:span></text:p>
      <text:p text:style-name="P96">Телефон: 011 3611<text:span text:style-name="T97">-</text:span>298,<text:s/><text:span text:style-name="T98">e</text:span><text:span text:style-name="T99">-</text:span><text:span text:style-name="T100">mail</text:span>:<text:span text:style-name="T101"><text:s/></text:span><text:a xlink:href="mailto:milan.krstic@uzzpro.gov.rs" office:target-frame-name="_top" xlink:show="replace"><text:span text:style-name="Hyperlink">milan</text:span><text:span text:style-name="T102">.krstic@uzzpro</text:span><text:span text:style-name="T103">.</text:span><text:span text:style-name="T104">gov</text:span><text:span text:style-name="T105">.</text:span><text:span text:style-name="T106">rs</text:span></text:a></text:p>
      <text:p text:style-name="P107">в.д. помоћник директора –<text:span text:style-name="T108"><text:s/></text:span></text:p>
      <text:p text:style-name="P109">Телефон: 011 3616<text:span text:style-name="T110">-</text:span>619,<text:s/><text:span text:style-name="T111">e</text:span><text:span text:style-name="T112">-</text:span><text:span text:style-name="T113">mail</text:span>:<text:span text:style-name="T114"><text:s/></text:span></text:p>
      <text:p text:style-name="P115">в.д. помоћника директора –<text:span text:style-name="T116"><text:s text:c="2"/></text:span><text:span text:style-name="T117">Оливера Дурлевић</text:span></text:p>
      <text:p text:style-name="P118">Телефон: 011 3611<text:span text:style-name="T119">-</text:span>726,<text:s/><text:span text:style-name="T120">e</text:span><text:span text:style-name="T121">-</text:span><text:span text:style-name="T122">mail</text:span>:<text:span text:style-name="T123"><text:s/></text:span><text:a xlink:href="mailto:olivera.durlevic@uzzpro.gov.rs" office:target-frame-name="_top" xlink:show="replace"><text:span text:style-name="Hyperlink">olivera.durlevic@uzzpro.gov.rs</text:span></text:a></text:p>
      <text:p text:style-name="P124">в.д. помоћника директора –<text:span text:style-name="T125"><text:s text:c="2"/></text:span><text:span text:style-name="T126">Дејан Закић</text:span></text:p>
      <text:p text:style-name="P127">Телефон: 011 3614<text:span text:style-name="T128">-</text:span>860,<text:s/><text:span text:style-name="T129">e</text:span><text:span text:style-name="T130">-</text:span><text:span text:style-name="T131">mail</text:span>:<text:span text:style-name="T132"><text:s/></text:span>dejan.zakic@uzzpro.gov.rs</text:p>
      <text:p text:style-name="Normal">помоћник директора –<text:span text:style-name="T133"><text:s/>мр<text:s/></text:span><text:span text:style-name="T134">Александра Савовић</text:span></text:p>
      <text:p text:style-name="P135">Телефон: 011 3615-026 ,<text:s/><text:span text:style-name="T136">e</text:span><text:span text:style-name="T137">-</text:span><text:span text:style-name="T138">mail</text:span>:<text:s/><text:a xlink:href="mailto:aleksandra.savovic@uzzpro.gov.rs" office:target-frame-name="_top" xlink:show="replace"><text:span text:style-name="T139">aleksandra</text:span><text:span text:style-name="T140">.</text:span><text:span text:style-name="T141">savovic</text:span><text:span text:style-name="T142">@</text:span><text:span text:style-name="T143">uzzpro</text:span><text:span text:style-name="T144">.</text:span><text:span text:style-name="T145">gov</text:span><text:span text:style-name="T146">.</text:span><text:span text:style-name="T147">rs</text:span></text:a></text:p>
      <text:p text:style-name="Normal"><text:span text:style-name="T148">Руководилац Групе за интерну ревизију - Снежана Старчевић</text:span></text:p>
      <text:p text:style-name="Normal"><text:span text:style-name="T149">Телефон: 011 3617707</text:span>,<text:s/><text:span text:style-name="T150">е</text:span>-mail<text:span text:style-name="T151">:<text:s/></text:span><text:a xlink:href="mailto:snezana.starcevic@uzzpro.gov.rs" office:target-frame-name="_top" xlink:show="replace"><text:span text:style-name="Hyperlink">snezana.starcevic@uzzpro.gov.rs</text:span></text:a></text:p>
      <text:p text:style-name="P152"/>
      <text:p text:style-name="P1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jana Pikula</meta:initial-creator>
    <dc:creator>Aleksandar Radulovic</dc:creator>
    <meta:creation-date>2025-09-26T06:55:00Z</meta:creation-date>
    <dc:date>2025-09-26T06:55:00Z</dc:date>
    <meta:print-date>2025-09-26T06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84" meta:row-count="14" meta:non-whitespace-character-count="1777"/>
  </office:meta>
</office:document-meta>
</file>